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Helvetica,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nos" svg:font-family="Tinos"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start" style:justify-single-word="false">
        <style:tab-stops/>
      </style:paragraph-properties>
      <style:text-properties officeooo:paragraph-rsid="008a0e81"/>
    </style:style>
    <style:style style:name="P7" style:family="paragraph" style:parent-style-name="First_20_line_20_indent">
      <style:paragraph-properties fo:text-align="justify" style:justify-single-word="false"/>
      <style:text-properties style:font-name="Tinos" fo:font-size="11pt" officeooo:paragraph-rsid="00882763" style:font-size-asian="11pt" style:font-size-complex="11pt"/>
    </style:style>
    <style:style style:name="P8" style:family="paragraph" style:parent-style-name="First_20_line_20_indent">
      <style:paragraph-properties fo:text-align="justify" style:justify-single-word="false"/>
      <style:text-properties style:font-name="Tinos" fo:font-size="11pt" officeooo:paragraph-rsid="008ba7c4" style:font-size-asian="11pt" style:font-size-complex="11pt"/>
    </style:style>
    <style:style style:name="P9" style:family="paragraph" style:parent-style-name="First_20_line_20_indent">
      <style:paragraph-properties fo:margin-left="0cm" fo:margin-right="0cm" fo:text-align="start" style:justify-single-word="false" fo:text-indent="0cm" style:auto-text-indent="false"/>
      <style:text-properties style:font-name="Tinos" fo:font-size="11pt" officeooo:paragraph-rsid="008a0e81" style:font-size-asian="11pt" style:font-size-complex="11pt"/>
    </style:style>
    <style:style style:name="P10" style:family="paragraph" style:parent-style-name="First_20_line_20_indent">
      <style:paragraph-properties fo:margin-left="0cm" fo:margin-right="0cm" fo:text-align="start" style:justify-single-word="false" fo:text-indent="0cm" style:auto-text-indent="false"/>
      <style:text-properties style:font-name="Tinos" fo:font-size="11pt" officeooo:paragraph-rsid="008a6b37" style:font-size-asian="11pt" style:font-size-complex="11pt"/>
    </style:style>
    <style:style style:name="P11" style:family="paragraph" style:parent-style-name="First_20_line_20_indent">
      <style:paragraph-properties fo:text-align="start" style:justify-single-word="false"/>
      <style:text-properties fo:font-variant="normal" fo:text-transform="none" fo:color="#000000" loext:opacity="100%" style:font-name="Tinos" fo:font-size="11pt" fo:letter-spacing="normal" fo:font-style="normal" fo:font-weight="normal" officeooo:paragraph-rsid="00853fea" style:font-size-asian="11pt" style:font-size-complex="11pt"/>
    </style:style>
    <style:style style:name="P12" style:family="paragraph" style:parent-style-name="First_20_line_20_indent">
      <style:paragraph-properties fo:text-align="center" style:justify-single-word="false"/>
      <style:text-properties style:font-name="Tinos" fo:font-size="11pt" officeooo:paragraph-rsid="00853fea" style:font-size-asian="11pt" style:font-size-complex="11pt"/>
    </style:style>
    <style:style style:name="P13"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000000" loext:opacity="100%" style:font-name="apple-system" fo:font-size="12pt" fo:letter-spacing="normal" fo:font-style="normal" fo:font-weight="normal" officeooo:rsid="0088dc38" style:font-size-asian="12pt" style:font-size-complex="12pt"/>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officeooo:rsid="00853fea"/>
    </style:style>
    <style:style style:name="T5" style:family="text">
      <style:text-properties fo:font-variant="normal" fo:text-transform="none" fo:color="#000000" loext:opacity="100%" fo:letter-spacing="normal" fo:font-style="normal" fo:font-weight="normal" officeooo:rsid="00882763"/>
    </style:style>
    <style:style style:name="T6" style:family="text">
      <style:text-properties fo:font-variant="normal" fo:text-transform="none" fo:color="#000000" loext:opacity="100%" fo:letter-spacing="normal" fo:font-style="normal" fo:font-weight="normal" officeooo:rsid="008a0e81"/>
    </style:style>
    <style:style style:name="T7" style:family="text">
      <style:text-properties fo:font-variant="normal" fo:text-transform="none" fo:color="#000000" loext:opacity="100%" fo:letter-spacing="normal" fo:font-style="normal" fo:font-weight="normal" officeooo:rsid="008a6b37"/>
    </style:style>
    <style:style style:name="T8" style:family="text">
      <style:text-properties fo:font-variant="normal" fo:text-transform="none" fo:color="#000000" loext:opacity="100%" fo:letter-spacing="normal" fo:font-style="normal" fo:font-weight="normal" officeooo:rsid="008ba7c4"/>
    </style:style>
    <style:style style:name="T9" style:family="text">
      <style:text-properties fo:font-variant="normal" fo:text-transform="none" fo:color="#000000" loext:opacity="100%" style:font-name="Arial" fo:font-size="11pt" fo:letter-spacing="normal" fo:font-style="normal" fo:font-weight="normal" style:font-size-asian="11pt" style:font-size-complex="11pt"/>
    </style:style>
    <style:style style:name="T10" style:family="text">
      <style:text-properties fo:font-variant="normal" fo:text-transform="none" fo:color="#000000" loext:opacity="100%" style:font-name="Tinos" fo:font-size="11pt" fo:letter-spacing="normal" fo:font-style="normal" fo:font-weight="normal" style:font-size-asian="11pt" style:font-size-complex="11pt"/>
    </style:style>
    <style:style style:name="T11" style:family="text">
      <style:text-properties fo:font-variant="normal" fo:text-transform="none" fo:color="#000000" loext:opacity="100%" style:font-name="Tinos" fo:font-size="11pt" fo:letter-spacing="normal" fo:font-style="normal" fo:font-weight="normal" officeooo:rsid="00853fea" style:font-size-asian="11pt" style:font-size-complex="11pt"/>
    </style:style>
    <style:style style:name="T12" style:family="text">
      <style:text-properties fo:font-variant="normal" fo:text-transform="none" fo:color="#000000" loext:opacity="100%" style:font-name="Tinos" fo:font-size="11pt" fo:letter-spacing="normal" fo:font-style="normal" fo:font-weight="normal" officeooo:rsid="00882763" style:font-size-asian="11pt" style:font-size-complex="11pt"/>
    </style:style>
    <style:style style:name="T13" style:family="text">
      <style:text-properties fo:font-variant="normal" fo:text-transform="none" fo:color="#000000" loext:opacity="100%" style:font-name="Tinos" fo:font-size="11pt" fo:letter-spacing="normal" fo:font-style="normal" fo:font-weight="normal" officeooo:rsid="008a0e81" style:font-size-asian="11pt" style:font-size-complex="11pt"/>
    </style:style>
    <style:style style:name="T14" style:family="text">
      <style:text-properties fo:font-variant="normal" fo:text-transform="none" fo:color="#000000" loext:opacity="100%" style:font-name="Tinos" fo:font-size="11pt" fo:letter-spacing="normal" fo:font-style="normal" fo:font-weight="normal" officeooo:rsid="008a6b37" style:font-size-asian="11pt" style:font-size-complex="11pt"/>
    </style:style>
    <style:style style:name="T15" style:family="text">
      <style:text-properties fo:font-variant="normal" fo:text-transform="none" fo:color="#000000" loext:opacity="100%" style:font-name="Tinos" fo:font-size="11pt" fo:letter-spacing="normal" fo:font-style="normal" fo:font-weight="normal" officeooo:rsid="008ba7c4" style:font-size-asian="11pt" style:font-size-complex="11pt"/>
    </style:style>
    <style:style style:name="T16" style:family="text">
      <style:text-properties fo:font-size="12pt" style:font-size-asian="12pt" style:font-size-complex="12pt"/>
    </style:style>
    <style:style style:name="T17" style:family="text">
      <style:text-properties style:font-name="Tinos" fo:font-size="11pt" style:font-size-asian="11pt" style:font-size-complex="11pt"/>
    </style:style>
    <style:style style:name="T18" style:family="text">
      <style:text-properties style:font-name="Tinos" fo:font-size="11pt" officeooo:rsid="00853fea" style:font-size-asian="11pt" style:font-size-complex="11pt"/>
    </style:style>
    <style:style style:name="T19" style:family="text">
      <style:text-properties style:font-name="Tinos" fo:font-size="11pt" officeooo:rsid="008a0e81" style:font-size-asian="11pt" style:font-size-complex="11pt"/>
    </style:style>
    <style:style style:name="T20" style:family="text">
      <style:text-properties officeooo:rsid="008a0e81"/>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text:s text:c="14"/>Торжественное открытие центра «Точка роста»</text:span><text:span text:style-name="T16"><text:line-break/></text:span><text:span text:style-name="T9">1</text:span><text:span text:style-name="T11">3 </text:span><text:span text:style-name="T10">сентября 2024 года в </text:span><text:span text:style-name="T11">МБОУ «Октябрьская СОШ»</text:span><text:span text:style-name="T10"> состоялась торжественная церемония открытия Центра образования естественно-научной и технологической направленностей «Точка роста», созданного в рамках федерального проекта «Современная <text:s/>школа» национального проекта «Образование».</text:span><text:span text:style-name="T17"><text:line-break/></text:span><text:span text:style-name="T19">Д</text:span><text:span text:style-name="T10">ля учащихся школы откр</text:span><text:span text:style-name="T13">оются</text:span><text:span text:style-name="T10"> новые возможности освоения общеобразовательных программ, </text:span><text:span text:style-name="T13">а также </text:span></text:p>
      <text:p text:style-name="P6"><text:span text:style-name="T10">програм</text:span><text:span text:style-name="T12">м</text:span><text:span text:style-name="T10"> дополнительного образования.</text:span><text:span text:style-name="T17"><text:line-break/></text:span><text:span text:style-name="T10">В церемонии открытия центра образования "Точка роста" приняли участие : </text:span><text:span text:style-name="T15">глава Октябрьского сельского поселения Азизов Ш.Р., начальник МКУ «Отдел образования» Верхнеуслонского муниципального района РТ Морозенкова Л.Э., директор <text:s/>Усманова Г.И., учителя и учащиеся.</text:span><text:span text:style-name="T17"><text:line-break/></text:span><text:span text:style-name="T10">Директор школы </text:span><text:span text:style-name="T11">Усманова Г.И. </text:span><text:span text:style-name="T10">отметил</text:span><text:span text:style-name="T11">а</text:span><text:span text:style-name="T10">, что центр образования является уникальной возможностью </text:span><text:span text:style-name="T14">для</text:span><text:span text:style-name="T10"> расшир</text:span><text:span text:style-name="T14">ения </text:span><text:span text:style-name="T10"><text:s/>пространств</text:span><text:span text:style-name="T14">а</text:span><text:span text:style-name="T10"> образовательной среды </text:span><text:span text:style-name="T14">благодаря </text:span><text:span text:style-name="T10"><text:s/>новейшим технологиям, котор</text:span><text:span text:style-name="T14">ые</text:span><text:span text:style-name="T10"> предоставил </text:span><text:span text:style-name="T14">н</text:span><text:span text:style-name="T10">ациональный проект "Образование".</text:span><text:span text:style-name="T17"><text:line-break/></text:span><text:span text:style-name="T18">Гульнара Ильдаровна</text:span><text:span text:style-name="T10"> рассказал</text:span><text:span text:style-name="T11">а</text:span><text:span text:style-name="T10">, что Центр образования "Точка роста" представляет собой лаборатории естественно-научной направленности по учебным предметам: "Физика", "Химия", "Биология". Отметил</text:span><text:span text:style-name="T11">а</text:span><text:span text:style-name="T10">, что проведен ремонт </text:span><text:span text:style-name="T11">трех</text:span><text:span text:style-name="T10"> кабинетов: физик</text:span><text:span text:style-name="T13">и</text:span><text:span text:style-name="T10">, биологи</text:span><text:span text:style-name="T13">и</text:span><text:span text:style-name="T10"> и хими</text:span><text:span text:style-name="T13">и</text:span><text:span text:style-name="T10">. </text:span><text:span text:style-name="T13">Школа получила современные </text:span><text:span text:style-name="T10">цифровы</text:span><text:span text:style-name="T13">е</text:span><text:span text:style-name="T10"> лаборатори</text:span><text:span text:style-name="T13">и</text:span><text:span text:style-name="T10"> <text:s/>ноутбук</text:span><text:span text:style-name="T13">и</text:span><text:span text:style-name="T10">, <text:s/>оборудование для изучения основ робототехники, механики и программирования. Лаборатории центра предназначены не только для освоения современных программ школьных курсов по предметам, но и для курсов внеурочной деятельности и дополнительного образования. Всё </text:span><text:span text:style-name="T13">это <text:s/>предоставляет возможность </text:span><text:span text:style-name="T10"><text:s/></text:span><text:span text:style-name="T13">обучающимся получать знания</text:span><text:span text:style-name="T10"> <text:s/>в <text:s/></text:span><text:span text:style-name="T13">новых условиях </text:span><text:span text:style-name="T10">. </text:span><text:span text:style-name="T13">Директор </text:span><text:span text:style-name="T17"><text:line-break/></text:span><text:span text:style-name="T10"> поздравила обучающихся и педагогов школы с открытием центра образования «Точка роста», подчеркнула важность открытия центра для получения качественного образования, пожелала достижения высоких образовательных результатов.</text:span><text:span text:style-name="T17"><text:line-break/></text:span><text:span text:style-name="T10">Начальник </text:span><text:span text:style-name="T11">МКУ «Отдел образования» Верхнеуслонского муниципального района</text:span><text:span text:style-name="T10"> </text:span><text:span text:style-name="T11">Морозенкова Л.Э.</text:span><text:span text:style-name="T10"> в своей речи рас</text:span><text:span text:style-name="T13">крыла</text:span><text:span text:style-name="T10"> <text:s/>основны</text:span><text:span text:style-name="T13">е</text:span><text:span text:style-name="T10"> цел</text:span><text:span text:style-name="T13">и </text:span><text:span text:style-name="T10"><text:s/>деятельности центра образования естественно-научной и технологической направленностей "Точка роста", </text:span><text:span text:style-name="T13">предназначенной для </text:span><text:span text:style-name="T10">совершенствовани</text:span><text:span text:style-name="T13">я </text:span><text:span text:style-name="T10"><text:s/>условий для повышения качества образования и расширения возможностей обучающихся школы.</text:span><text:span text:style-name="T17"><text:line-break/> </text:span><text:span text:style-name="T10">Почётное право разрезать традиционную ленту открытия Центра образования естественно-научной и технологической направленности «Точка роста» <text:s/>было предоставлено <text:s/>директору школы <text:s/></text:span><text:span text:style-name="T11">Усманов</text:span><text:span text:style-name="T13">ой </text:span><text:span text:style-name="T11"><text:s/>Г.И. и </text:span><text:span text:style-name="T13">ученику 9 класса, </text:span><text:span text:style-name="T11">отличнику, победителю республиканских конкурс</text:span><text:span text:style-name="T13">ов</text:span><text:span text:style-name="T11"> Жильцову Д.В.</text:span></text:p>
      <text:p text:style-name="P10"><text:s text:c="3"/><text:span text:style-name="T20">Учителя химии, биологии,физики </text:span><text:span text:style-name="T3"><text:s/>представили </text:span><text:span text:style-name="T6">гостям </text:span><text:span text:style-name="T3">оборудование цифровых лабораторий. </text:span><text:line-break/> <text:span text:style-name="T3">При помощи нового оборудования ребята смогут не только проводить опыты, но еще получать необходимые навыки, которые помогут им в </text:span><text:span text:style-name="T6">выборе </text:span><text:span text:style-name="T3">будущей профессии. </text:span></text:p>
      <text:p text:style-name="P10"><text:span text:style-name="T3"><text:s text:c="2"/>В ходе праздничного мероприятия </text:span><text:span text:style-name="T6">перед присутствующими выступили </text:span><text:span text:style-name="T3">учащи</text:span><text:span text:style-name="T6">еся </text:span><text:span text:style-name="T3"><text:s/>школы </text:span><text:span text:style-name="T6">с номерами </text:span><text:span text:style-name="T3">художественной самодеятельности. </text:span></text:p>
      <text:p text:style-name="P9"><text:span text:style-name="T6"><text:s text:c="2"/></text:span><text:span text:style-name="T7">Учителя школы </text:span><text:span text:style-name="T6"><text:s/>ув</text:span><text:span text:style-name="T3">ерены, что <text:s/>смо</text:span><text:span text:style-name="T7">гут </text:span><text:span text:style-name="T3"><text:s/>по достоинству оценить эту замечательную возможность, <text:s/>которая сегодня предоставляется </text:span><text:span text:style-name="T7">им </text:span><text:span text:style-name="T3"><text:s/>с открытием Центра образования "Точка роста".</text:span></text:p>
      <text:p text:style-name="P11"/>
      <text:p text:style-name="P12"><text:span text:style-name="T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Helvetica,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nos" svg:font-family="Tinos"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106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2T19:53:08.372221898</meta:creation-date>
    <dc:title>Default</dc:title>
    <meta:editing-cycles>10</meta:editing-cycles>
    <meta:editing-duration>PT15H8M16S</meta:editing-duration>
    <meta:generator>LibreOffice/7.5.6.2$Linux_X86_64 LibreOffice_project/50$Build-2</meta:generator>
    <dc:date>2024-09-13T17:41:54.660374255</dc:date>
    <meta:document-statistic meta:table-count="1" meta:image-count="0" meta:object-count="0" meta:page-count="1" meta:paragraph-count="14" meta:word-count="359" meta:character-count="3118" meta:non-whitespace-character-count="2720"/>
  </office:meta>
</office:document-meta>
</file>